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8.994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Standard">
      <style:text-properties officeooo:paragraph-rsid="0015f985"/>
    </style:style>
    <style:style style:name="P3" style:family="paragraph" style:parent-style-name="Table_20_Contents">
      <style:text-properties officeooo:rsid="001536df" officeooo:paragraph-rsid="0017740d"/>
    </style:style>
    <style:style style:name="P4" style:family="paragraph" style:parent-style-name="Standard">
      <style:text-properties officeooo:paragraph-rsid="00192f98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92f98" officeooo:paragraph-rsid="00192f98" style:font-weight-asian="bold" style:font-weight-complex="bold"/>
    </style:style>
    <style:style style:name="P6" style:family="paragraph" style:parent-style-name="Table_20_Contents">
      <style:text-properties officeooo:rsid="001536df" officeooo:paragraph-rsid="001536df"/>
    </style:style>
    <style:style style:name="P7" style:family="paragraph" style:parent-style-name="Table_20_Contents">
      <style:text-properties officeooo:rsid="001536df" officeooo:paragraph-rsid="00192f98"/>
    </style:style>
    <style:style style:name="P8" style:family="paragraph" style:parent-style-name="Table_20_Contents">
      <style:text-properties officeooo:rsid="00192f98" officeooo:paragraph-rsid="00192f98"/>
    </style:style>
    <style:style style:name="P9" style:family="paragraph" style:parent-style-name="Table_20_Contents">
      <style:text-properties officeooo:rsid="00099037" officeooo:paragraph-rsid="00192f98"/>
    </style:style>
    <style:style style:name="T1" style:family="text">
      <style:text-properties officeooo:rsid="000cc6c0"/>
    </style:style>
    <style:style style:name="T2" style:family="text">
      <style:text-properties officeooo:rsid="00192f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</text:p>
          </table:table-cell>
        </table:table-row>
        <table:table-row>
          <table:table-cell table:style-name="Table1.A2" office:value-type="string">
            <text:p text:style-name="P5">Ombre et pénombre</text:p>
            <text:p text:style-name="P6">1) <text:span text:style-name="T2">Prendre une petite balle et l’éclairer avec la lampe.</text:span></text:p>
            <text:p text:style-name="P6"/>
            <text:p text:style-name="P8">2) Représenter la balle et son ombre vue de dessus 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3) Ajouter une grosse sphère et la positionner de manière à avoir une ombre portée sur cette dernière.</text:p>
            <text:p text:style-name="P8"/>
            <text:p text:style-name="P8">4) Représenter le montage vue de dessous :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"/>
          </table:table-cell>
        </table:table-row>
      </table:table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Nom :<text:tab/><text:tab/><text:tab/><text:tab/><text:tab/><text:tab/>Prénom : <text:tab/><text:tab/><text:tab/><text:tab/><text:tab/><text:span text:style-name="T1">5</text:span>ème</text:p>
          </table:table-cell>
        </table:table-row>
        <table:table-row>
          <table:table-cell table:style-name="Tableau1.A2" office:value-type="string">
            <text:p text:style-name="P5">Ombre et pénombre</text:p>
            <text:p text:style-name="P7">1) <text:span text:style-name="T2">Prendre une petite balle et l’éclairer avec la lampe.</text:span></text:p>
            <text:p text:style-name="P7"/>
            <text:p text:style-name="P8">2) Représenter la balle et son ombre vue de dessus 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3) Ajouter une grosse sphère et la positionner de manière à avoir une ombre portée sur cette dernière.</text:p>
            <text:p text:style-name="P8"/>
            <text:p text:style-name="P8">4) Représenter le montage vue de dessous :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1-08T20:12:47.033454467</dc:date>
    <meta:editing-duration>PT1H30M</meta:editing-duration>
    <meta:editing-cycles>14</meta:editing-cycles>
    <meta:generator>LibreOffice/7.6.2.1$MacOSX_X86_64 LibreOffice_project/56f7684011345957bbf33a7ee678afaf4d2ba333</meta:generator>
    <meta:print-date>2022-09-14T15:31:26.575877295</meta:print-date>
    <meta:document-statistic meta:table-count="2" meta:image-count="0" meta:object-count="0" meta:page-count="2" meta:paragraph-count="12" meta:word-count="110" meta:character-count="598" meta:non-whitespace-character-count="478"/>
  </office:meta>
</office:document-meta>
</file>